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V Boli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ocking Valley Amateur Radio Club – K8LGN <text:s text:c="6"/></text:p>
      <text:p text:style-name="P1">Membership Application</text:p>
      <text:p text:style-name="P3"/>
      <text:p text:style-name="P3">Name________________________________ <text:s text:c="2"/>Call Sign_______________</text:p>
      <text:p text:style-name="P3">(Please Print)</text:p>
      <text:p text:style-name="P3"/>
      <text:p text:style-name="P3">Address______________________________________________________</text:p>
      <text:p text:style-name="P3"/>
      <text:p text:style-name="P3">City____________________ <text:s/>State_________ <text:s/>Zip Code_______________</text:p>
      <text:p text:style-name="P3"/>
      <text:p text:style-name="P3">Phone__________________ <text:s text:c="2"/>Mobile_________________</text:p>
      <text:p text:style-name="P3"/>
      <text:p text:style-name="P3">Email__________________________________________________</text:p>
      <text:p text:style-name="P3"/>
      <text:p text:style-name="P3">I Do ( <text:s/>) <text:s/>Do NOT ( <text:s/>) wish to receive Email bulletins and the Monthly Newsletter from the HVARC (may be changed at any time by notifying the Club Secretary).</text:p>
      <text:p text:style-name="P3"/>
      <text:p text:style-name="P3"><text:s/>I am applying for: <text:s/>Full Individual Membership ( <text:s/>)</text:p>
      <text:p text:style-name="P3"><text:s text:c="31"/>$15/Year – Licensed Amateur Radio Operators Only</text:p>
      <text:p text:style-name="P3"/>
      <text:p text:style-name="P3"><text:s text:c="31"/>Full Family Membership ( <text:s text:c="2"/>)</text:p>
      <text:p text:style-name="P3"><text:s text:c="32"/>$20/Year – Includes All Licensed Operators in Household</text:p>
      <text:p text:style-name="P3"><text:s text:c="34"/>(List Licensed Family Member Names and Call Signs in Additional Info)</text:p>
      <text:p text:style-name="P3"/>
      <text:p text:style-name="P3"><text:s text:c="32"/>Associate Membership ( <text:s text:c="2"/>)</text:p>
      <text:p text:style-name="P3"><text:s text:c="34"/>No Charge - <text:s/>Unlicensed Individuals Only</text:p>
      <text:p text:style-name="P3"/>
      <text:p text:style-name="P3">Note: <text:s/>DO NOT send money with this application. - Your Dues will be due once your application is approved by the Club. <text:s/>Dues may be paid at Club Meetings, or mailed to HVARC. 52 E. Second St., Logan, OH <text:s/>43138, or the Club Treasurer.</text:p>
      <text:p text:style-name="P3"/>
      <text:p text:style-name="P3"><text:s/>Year First Licensed_____________ <text:s text:c="8"/>ARRL Member: <text:s text:c="2"/>Yes <text:s text:c="3"/>No</text:p>
      <text:p text:style-name="P3"/>
      <text:p text:style-name="P3">License Class: <text:s/></text:p>
      <text:p text:style-name="P3">Novice ( <text:s/>) <text:s text:c="3"/>Technician ( <text:s/>) <text:s text:c="3"/>General ( <text:s/>) <text:s text:c="3"/>Advanced ( <text:s/>) <text:s text:c="3"/>Extra ( <text:s/>)</text:p>
      <text:p text:style-name="P3"/>
      <text:p text:style-name="P3">Interests in Amateur Radio (ie., HF, VHF, UHF, Digital, CW, ATV, etc.):</text:p>
      <text:p text:style-name="P3"/>
      <text:p text:style-name="P3"/>
      <text:p text:style-name="P3"/>
      <text:p text:style-name="P3"/>
      <text:p text:style-name="P3">Other Amateur Radio Affiliations:</text:p>
      <text:p text:style-name="P3"/>
      <text:p text:style-name="P3">Are you subject to to any current suspensions or license revocation action by the FCC?:</text:p>
      <text:p text:style-name="P3"/>
      <text:p text:style-name="P3"/>
      <text:p text:style-name="P3"><text:s text:c="61"/><text:span text:style-name="T1"><text:s/>(over) <text:s text:c="20"/></text:span><text:s text:c="50"/></text:p>
      <text:p text:style-name="P3"><text:soft-page-break/><text:s text:c="30"/></text:p>
      <text:p text:style-name="P2">Hocking Valley Amateur Radio Club – Membership Applcation – Page 2</text:p>
      <text:p text:style-name="P4"/>
      <text:p text:style-name="P3">(optional) Employer and/or areas of experience (ie., electronics, computers, public relations, fund raising, etc.):</text:p>
      <text:p text:style-name="P3"/>
      <text:p text:style-name="P3"/>
      <text:p text:style-name="P3"/>
      <text:p text:style-name="P3"/>
      <text:p text:style-name="P3">(optional) Your Equipment which you may use or make available during an emergency:</text:p>
      <text:p text:style-name="P3"/>
      <text:p text:style-name="P3"/>
      <text:p text:style-name="P3"/>
      <text:p text:style-name="P3">How did you learn of the Club:</text:p>
      <text:p text:style-name="P3"/>
      <text:p text:style-name="P3"/>
      <text:p text:style-name="P3">(optional) Sponsored by: </text:p>
      <text:p text:style-name="P3"/>
      <text:p text:style-name="P3">Additional Info (licensed family members, etc.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ignature____________________________________ <text:s text:c="2"/>Date ___________________</text:p>
      <text:p text:style-name="P3"/>
      <text:p text:style-name="P6">----------------------------Club Secretary Use Only------------------------------------------------</text:p>
      <text:p text:style-name="P6">Date Received: <text:s text:c="41"/>Date Approved:</text:p>
      <text:p text:style-name="P6"/>
      <text:p text:style-name="P6">Remarks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Revised 9-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Hopstetter</meta:initial-creator>
    <meta:creation-date>2020-06-09T10:30:16.39</meta:creation-date>
    <dc:date>2021-02-05T14:58:24.91</dc:date>
    <dc:creator>William Hopstetter</dc:creator>
    <meta:editing-duration>PT57M31S</meta:editing-duration>
    <meta:editing-cycles>8</meta:editing-cycles>
    <meta:generator>OpenOffice/4.1.4$Win32 OpenOffice.org_project/414m5$Build-9788</meta:generator>
    <meta:printed-by>William Hopstetter</meta:printed-by>
    <meta:print-date>2020-06-09T13:48:29.24</meta:print-date>
    <meta:document-statistic meta:table-count="0" meta:image-count="0" meta:object-count="0" meta:page-count="3" meta:paragraph-count="36" meta:word-count="272" meta:character-count="2429"/>
  </office:meta>
</office:document-meta>
</file>